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text-properties fo:font-weight="bold"/>
    </style:style>
    <style:style style:name="P4" style:family="paragraph" style:parent-style-name="Text_20_body">
      <style:paragraph-properties fo:text-align="justify" style:justify-single-word="false"/>
      <style:text-properties fo:font-size="10.5pt" fo:background-color="transparent" style:font-size-asian="10.5pt" style:font-size-complex="10.5pt"/>
    </style:style>
    <style:style style:name="P5" style:family="paragraph" style:parent-style-name="Heading_20_1">
      <style:text-properties fo:font-size="15pt" style:font-size-asian="15pt" style:font-size-complex="15pt"/>
    </style:style>
    <style:style style:name="P6" style:family="paragraph" style:parent-style-name="Text_20_body" style:list-style-name="L2"/>
    <style:style style:name="P7" style:family="paragraph" style:parent-style-name="Text_20_body">
      <style:paragraph-properties fo:text-align="justify" style:justify-single-word="false"/>
      <style:text-properties style:use-window-font-color="true" fo:font-size="12pt" fo:background-color="transparent" style:font-size-asian="12pt" style:font-size-complex="12pt"/>
    </style:style>
    <style:style style:name="P8" style:family="paragraph" style:parent-style-name="Text_20_body">
      <style:paragraph-properties fo:text-align="justify" style:justify-single-word="false"/>
      <style:text-properties style:use-window-font-color="true" fo:font-size="12pt" style:font-size-asian="12pt" style:font-size-complex="12pt"/>
    </style:style>
    <style:style style:name="P9" style:family="paragraph" style:parent-style-name="Text_20_body" style:list-style-name="L1">
      <style:paragraph-properties fo:text-align="start" style:justify-single-word="false"/>
      <style:text-properties style:use-window-font-color="true" fo:font-size="12pt" style:font-size-asian="12pt" style:font-size-complex="12pt"/>
    </style:style>
    <style:style style:name="P10" style:family="paragraph" style:parent-style-name="Text_20_body">
      <style:paragraph-properties fo:text-align="start" style:justify-single-word="false"/>
      <style:text-properties style:use-window-font-color="true" fo:font-size="12pt" fo:font-style="normal" style:font-size-asian="12pt" style:font-style-asian="normal" style:font-size-complex="12pt" style:font-style-complex="normal"/>
    </style:style>
    <style:style style:name="P11" style:family="paragraph" style:parent-style-name="Text_20_body" style:list-style-name="L2">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fo:color="#ff6600"/>
    </style:style>
    <style:style style:name="T4" style:family="text">
      <style:text-properties fo:color="#ff6600" fo:font-size="12pt" fo:font-weight="bold" style:font-size-asian="12pt" style:font-size-complex="12pt"/>
    </style:style>
    <style:style style:name="T5" style:family="text">
      <style:text-properties fo:color="#ff6600" fo:font-size="12pt" style:font-size-asian="12pt" style:font-size-complex="12pt"/>
    </style:style>
    <style:style style:name="T6" style:family="text">
      <style:text-properties fo:color="#ff6600" fo:font-size="12pt" fo:background-color="transparent" style:font-size-asian="12pt" style:font-size-complex="12pt"/>
    </style:style>
    <style:style style:name="T7" style:family="text">
      <style:text-properties fo:color="#ff6600" fo:font-size="12pt" fo:font-style="normal" style:font-size-asian="12pt" style:font-style-asian="normal" style:font-size-complex="12pt" style:font-style-complex="normal"/>
    </style:style>
    <style:style style:name="T8" style:family="text">
      <style:text-properties style:font-name="Times New Roman" fo:background-color="transparent"/>
    </style:style>
    <style:style style:name="T9" style:family="text">
      <style:text-properties style:font-name="Times New Roman" fo:background-color="transparent" style:font-name-complex="Bookman Old Style"/>
    </style:style>
    <style:style style:name="T10" style:family="text">
      <style:text-properties style:use-window-font-color="true"/>
    </style:style>
    <style:style style:name="T11" style:family="text">
      <style:text-properties style:use-window-font-color="true" fo:font-size="12pt" fo:font-style="normal" style:font-size-asian="12pt" style:font-style-asian="normal" style:font-size-complex="12pt" style:font-style-complex="normal"/>
    </style:style>
    <style:style style:name="T12" style:family="text">
      <style:text-properties style:use-window-font-color="true" fo:font-size="12pt" fo:font-weight="bold" style:font-size-asian="12pt" style:font-size-complex="12pt"/>
    </style:style>
    <style:style style:name="T13" style:family="text">
      <style:text-properties style:use-window-font-color="true" fo:font-size="12pt" style:font-size-asian="12pt" style:font-size-complex="12pt"/>
    </style:style>
    <style:style style:name="T14" style:family="text">
      <style:text-properties style:use-window-font-color="true" fo:font-size="12pt" fo:background-color="transparent" style:font-size-asian="12pt" style:font-size-complex="12pt"/>
    </style:style>
    <style:style style:name="T15" style:family="text">
      <style:text-properties fo:background-color="transparent"/>
    </style:style>
    <style:style style:name="T16" style:family="text">
      <style:text-properties fo:font-size="12pt" style:font-size-asian="12pt" style:font-size-complex="12pt"/>
    </style:style>
    <style:style style:name="T17" style:family="text">
      <style:text-properties fo:font-size="12pt" fo:font-weight="bold" style:font-size-asian="12pt" style:font-size-complex="12pt"/>
    </style:style>
    <style:style style:name="T18" style:family="text">
      <style:text-properties fo:font-size="12pt" fo:font-style="normal" style:font-size-asian="12pt" style:font-style-asian="normal" style:font-size-complex="12pt" style:font-style-complex="normal"/>
    </style:style>
    <style:style style:name="T19" style:family="text">
      <style:text-properties fo:font-size="12pt" style:text-underline-style="none" fo:font-weight="bold" style:font-size-asian="12pt" style:font-size-complex="12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style:text-underline-style="none"/>
    </style:style>
    <style:style style:name="T23" style:family="text">
      <style:text-properties style:text-underline-style="none"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5" text:outline-level="1"><text:bookmark text:name="parent-fieldname-title"/>Informativa sulla Privacy <text:span text:style-name="T10">(art.13 del RGPD - Regolamento Generale Protezione Dati - <text:s/>2016/679) <text:s/></text:span></text:h>
      <text:p text:style-name="Standard"/>
      <text:p text:style-name="Standard"/>
      <text:section text:style-name="Sect1" text:name="content-core">
        <text:section text:style-name="Sect1" text:name="parent-fieldname-text-4313c35b48674bf787833e3c6d03b69b">
          <text:p text:style-name="P1">Gentile utente,</text:p>
          <text:p text:style-name="P2">Gentile genitore/ esercente la potestà (in caso di utente minorenne)</text:p>
          <text:p text:style-name="P2"><text:span text:style-name="T16">La informiamo, ai sensi dell'</text:span><text:a xlink:type="simple" xlink:href="http://www.stradanove.it/privacy/d-lgs-196-2003-legge-sulla-privacy" text:style-name="Internet_20_link" text:visited-style-name="Visited_20_Internet_20_Link"><text:span text:style-name="T17">art. 13</text:span></text:a><text:a xlink:type="simple" xlink:href="http://www.stradanove.it/privacy/d-lgs-196-2003-legge-sulla-privacy" text:style-name="Internet_20_link" text:visited-style-name="Visited_20_Internet_20_Link"><text:span text:style-name="T19"> </text:span></text:a><text:span text:style-name="T17">del </text:span><text:span text:style-name="T12">RGPD 2016/679</text:span><text:span text:style-name="T13">,</text:span><text:span text:style-name="T16"> che i dati raccolti saranno trattati esclusivamente per fornire la consulenza on line da Lei richiesta, </text:span><text:span text:style-name="T13">nel rispetto dei </text:span><text:span text:style-name="T14"><text:s/>principi di correttezza, di liceità, di trasparenza e di tutela della Sua riservatezza e dei Suoi diritti</text:span><text:span text:style-name="T13">.</text:span></text:p>
          <text:p text:style-name="P2">Il conferimento dei dati è facoltativo ma un eventuale rifiuto di fornirli determina l'impossibilità di ricevere una risposta al quesito formulato.</text:p>
          <text:p text:style-name="P7">Possono <text:s/>venire a conoscenza dei Suoi dati personali <text:s/>i dipendenti e i collaboratori, anche esterni, del titolare e i soggetti che forniscono servizi strumentali alle finalità di cui sopra (come, ad esempio, servizi tecnici). Tali soggetti agiscono in qualità di responsabili, <text:s/>autorizzati al trattamento e <text:s/>amministratori di sistema.</text:p>
          <text:p text:style-name="P2">I dati saranno <text:s/>conservati solo per il tempo necessario per risponderLe, <text:s/>dopodiché potranno essere conservati solo in forma anonima o aggregata per effettuare un monitoraggio del tutto anonimo delle caratteristiche anagrafiche degli utenti che scrivono alle rubriche di consulenza on line.</text:p>
          <text:p text:style-name="P2">Gli esperti di cui si avvale Stradanove per fornire la consulenza ricevono i dati esclusivamente in forma anonima senza alcuna possibilità di identificare il soggetto richiedente.</text:p>
          <text:p text:style-name="P8"><text:span text:style-name="T15">Titolare del trattamento è il Comune di Modena. <text:s/></text:span><text:span text:style-name="T8">C</text:span><text:span text:style-name="T9">on provvedimento del Sindaco, la dott.ssa Giulia Severi <text:s/>(sede: via Galaverna 8, Modena; e.mail: </text:span><text:a xlink:type="simple" xlink:href="mailto:giulia.severi@comune.modena.it" text:style-name="Internet_20_link" text:visited-style-name="Visited_20_Internet_20_Link"><text:span text:style-name="T9">giulia.severi@comune.modena.it</text:span></text:a><text:span text:style-name="T9">; telefono: 059/2032791), è stata nominata <text:s/>titolare delle banche dati e del trattamento dei dati del settore Cultura, Turismo e Politiche giovanili, <text:s/></text:span><text:span text:style-name="T8"><text:s/>in conformità ai principi dell’Ordinamento degli enti locali ed alle scelte fondamentali assunte dal Comune in materia organizzativa</text:span></text:p>
          <text:p text:style-name="P4"><text:span text:style-name="T11">Il Responsabile della protezione dei dati (RPD) potrà essere contattato all'indirizzo di posta elettronica <text:s/></text:span><text:a xlink:type="simple" xlink:href="mailto:responsabileprotezionedati@comune.modena.it" text:style-name="Internet_20_link" text:visited-style-name="Visited_20_Internet_20_Link"><text:span text:style-name="T13">responsabileprotezionedati@comune.modena.it</text:span></text:a><text:span text:style-name="T11"> o al numero 059/209367.</text:span></text:p>
          <text:p text:style-name="P2">I dati forniti non verranno comunicati a terzi e potranno essere diffusi solo in forma anonima o aggregata. La informiamo inoltre che il quesito formulato assieme alla relativa risposta potrà essere pubblicato sul sito solo in forma rigorosamente anonima.</text:p>
          <text:p text:style-name="P10">Il trattamento dei Suoi dati personali non verrà trasferito a un paese terzo o a un'organizzazione internazionale </text:p>
          <text:p text:style-name="P8"> Lei potrà <text:s/>in qualsiasi momento, esercitare i Suoi diritti:</text:p>
          <text:list xml:id="list7980162931718003155" text:style-name="L1">
            <text:list-item>
              <text:p text:style-name="P9">di accesso ai dati personali;</text:p>
            </text:list-item>
            <text:list-item>
              <text:p text:style-name="P9">di ottenere la rettifica <text:s/>o la cancellazione degli stessi o la limitazione del trattamento che La riguardano;</text:p>
            </text:list-item>
            <text:list-item>
              <text:p text:style-name="P9">di revocare il consenso, ove previsto; la revoca del consenso non pregiudica la liceità del trattamento basata sul consenso conferito prima della revoca;</text:p>
            </text:list-item>
            <text:list-item>
              <text:p text:style-name="P9">alla portabilità dei dati, ove previsto;</text:p>
            </text:list-item>
            <text:list-item>
              <text:p text:style-name="P9">di opporsi al trattamento;</text:p>
            </text:list-item>
          </text:list>
          <text:p text:style-name="P8">di proporre reclamo all'Autorità di controllo (Garante Privacy)</text:p>
          <text:p text:style-name="P1"><text:soft-page-break/><text:span text:style-name="T1">Cookies</text:span> </text:p>
          <text:p text:style-name="P1">Nessun dato personale degli utenti viene in proposito acquisito dal sito.<text:line-break/>Non viene fatto uso di <text:span text:style-name="T2">cookies</text:span> per la trasmissione di informazioni di carattere personale, né vengono utilizzati c.d. <text:span text:style-name="T2">cookies</text:span> persistenti di alcun tipo, ovvero sistemi per il tracciamento degli utenti.</text:p>
          <text:p text:style-name="P1">L'uso di c.d. <text:span text:style-name="T2">cookies</text:span> di sessione (che non vengono memorizzati in modo persistente sul computer dell'utente e svaniscono con la chiusura del browser) è strettamente limitato alla trasmissione di identificativi di sessione (costituiti da numeri casuali generati dal <text:span text:style-name="T2">server</text:span>) necessari per consentire l'esplorazione sicura ed efficiente del sito. <text:line-break/>I c.d. <text:span text:style-name="T2">cookies</text:span> di sessione utilizzati in questo sito evitano il ricorso ad altre tecniche informatiche potenzialmente pregiudizievoli per la riservatezza della navigazione degli utenti e non consentono l'acquisizione di dati personali identificativi dell'utente.</text:p>
          <text:p text:style-name="P1"> </text:p>
          <text:p text:style-name="P3">Google Analytics </text:p>
          <text:p text:style-name="P2">Questo sito web utilizza Google Analytics, un servizio di statistiche web fornito da Google, Inc. ("Google"). Google Analytics utilizza dei "cookies" (file di testo che vengono depositati sul Vostro Browser internet per consentire al sito web di analizzare come gli utenti utilizzano il sito stesso al fine di generare statistiche di accesso). Le informazioni generate dal cookie sull'utilizzo del sito web da parte Vostra (compreso il Vostro indirizzo IP) verranno trasmesse e depositate presso i server di Google negli Stati Uniti. Google utilizzerà queste informazioni allo scopo di elaborare dettagliate statistiche e compilare report relativi all'utilizzo del sito web. Google può anche trasferire queste informazioni a terzi ove ciò sia imposto dalla legge o laddove tali terzi trattino le suddette informazioni per conto di Google. Google non assocerà il vostro indirizzo IP a nessun altro dato posseduto da Google. Potete rifiutare la memorizzazione di cookies selezionando l'appropriata impostazione nella sezione relativa alla privacy del vostro browser. </text:p>
          <text:p text:style-name="P2">Utilizzando il presente sito web, voi acconsentite al trattamento dei Vostri dati da parte di Google per le modalità ed i fini sopraindicati.</text:p>
          <text:p text:style-name="P1"> </text:p>
          <text:p text:style-name="P1"> </text:p>
          <text:list xml:id="list7826126929308058817" text:style-name="L2">
            <text:list-item>
              <text:p text:style-name="P11"><text:a xlink:type="simple" xlink:href="http://www.stradanove.it/privacy/avvertenze-di-rischio" text:style-name="Internet_20_link" text:visited-style-name="Visited_20_Internet_20_Link"><text:span text:style-name="T23">Avvertenze di rischio</text:span></text:a><text:span text:style-name="T22"> </text:span></text:p>
            </text:list-item>
            <text:list-item>
              <text:p text:style-name="P11"><text:a xlink:type="simple" xlink:href="http://www.stradanove.it/privacy/d-lgs-196-2003-legge-sulla-privacy" text:style-name="Internet_20_link" text:visited-style-name="Visited_20_Internet_20_Link"><text:span text:style-name="T23">D.Lgs. n. 196/2003: Legge sulla Privacy</text:span></text:a><text:span text:style-name="T22"> (file pdf) </text:span></text:p>
            </text:list-item>
            <text:list-item>
              <text:p text:style-name="P6"><text:a xlink:type="simple" xlink:href="http://www.comune.modena.it/informativa-cookiepolicy" text:style-name="Internet_20_link" text:visited-style-name="Visited_20_Internet_20_Link"><text:span text:style-name="T23">Informativa estesa sull'uso dei cookie ai sensi dell'art.13 Dlgs 196/2003 e del Provvedimento del Garante della privacy n.229 dell'8/5/2014</text:span></text:a><text:span text:style-name="T22"> </text:span></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0-02-12T11:24:57.82</meta:creation-date>
    <dc:date>2020-02-14T11:22:18.29</dc:date>
    <dc:creator>- -</dc:creator>
    <meta:editing-duration>PT3H6M43S</meta:editing-duration>
    <meta:editing-cycles>8</meta:editing-cycles>
    <meta:generator>OpenOffice/4.1.4$Win32 OpenOffice.org_project/414m5$Build-9788</meta:generator>
    <meta:document-statistic meta:table-count="0" meta:image-count="0" meta:object-count="0" meta:page-count="2" meta:paragraph-count="31" meta:word-count="758" meta:character-count="5235"/>
  </office:meta>
</office:document-meta>
</file>